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19"/>
    <style:style style:name="ce13" style:family="table-cell" style:parent-style-name="Default" style:data-style-name="N4"/>
    <style:style style:name="ce14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1125cm" style:use-optimal-column-width="true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7.59354166666667cm" style:use-optimal-column-width="true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7.27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9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me progetto</text:p>
          </table:table-cell>
          <table:table-cell office:value-type="string" table:style-name="ce3">
            <text:p>Budget</text:p>
          </table:table-cell>
          <table:table-cell office:value-type="string" table:style-name="ce3">
            <text:p>Cup</text:p>
          </table:table-cell>
          <table:table-cell office:value-type="string" table:style-name="ce4">
            <text:p>Fonte Finanziaria</text:p>
          </table:table-cell>
          <table:table-cell office:value-type="string" table:style-name="ce4">
            <text:p>Data di avvio<text:s/></text:p>
          </table:table-cell>
          <table:table-cell office:value-type="string" table:style-name="ce4">
            <text:p>Stato di attuazione finanziario e procedurale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National Research Centre for Agricultural Technologies - Agritech</text:p>
          </table:table-cell>
          <table:table-cell office:value-type="currency" office:value="15639607.810000001" table:style-name="ce6">
            <text:p><text:s/>15.639.607,81 €<text:s/></text:p>
          </table:table-cell>
          <table:table-cell office:value-type="string" table:style-name="ce7">
            <text:p><text:s/>J83C22000830005</text:p>
          </table:table-cell>
          <table:table-cell office:value-type="string" table:style-name="ce8">
            <text:p>Unione Europea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7">
            <text:p>in cors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Rome Technopole</text:p>
          </table:table-cell>
          <table:table-cell office:value-type="currency" office:value="6352669.1100000003" table:style-name="ce6">
            <text:p><text:s/>6.352.669,11 €<text:s/></text:p>
          </table:table-cell>
          <table:table-cell office:value-type="string" table:style-name="ce7">
            <text:p>J83C22000810</text:p>
            <text:p>005</text:p>
          </table:table-cell>
          <table:table-cell office:value-type="string" table:style-name="ce8">
            <text:p>Unione Europea</text:p>
          </table:table-cell>
          <table:table-cell office:value-type="date" office:date-value="2022-07-01T00:00:00" table:style-name="ce9">
            <text:p>01/07/2022</text:p>
          </table:table-cell>
          <table:table-cell office:value-type="string" table:style-name="ce7">
            <text:p>in cors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National Biodiversity Future Center</text:p>
          </table:table-cell>
          <table:table-cell office:value-type="currency" office:value="4200000" table:style-name="ce6">
            <text:p><text:s/>4.200.000,00 €<text:s/></text:p>
          </table:table-cell>
          <table:table-cell office:value-type="string" table:style-name="ce7">
            <text:p>J83C22000860007</text:p>
          </table:table-cell>
          <table:table-cell office:value-type="string" table:style-name="ce8">
            <text:p>Unione Europea</text:p>
          </table:table-cell>
          <table:table-cell office:value-type="date" office:date-value="2022-09-01T00:00:00" table:style-name="ce9">
            <text:p>01/09/2022</text:p>
          </table:table-cell>
          <table:table-cell office:value-type="string" table:style-name="ce7">
            <text:p>in cors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Geosciences IR</text:p>
          </table:table-cell>
          <table:table-cell office:value-type="currency" office:value="200023.66" table:style-name="ce6">
            <text:p><text:s/>200.023,66 €<text:s/></text:p>
          </table:table-cell>
          <table:table-cell office:value-type="string" table:style-name="ce7">
            <text:p>I53C22000800006</text:p>
          </table:table-cell>
          <table:table-cell office:value-type="string" table:style-name="ce8">
            <text:p>Unione Europea</text:p>
          </table:table-cell>
          <table:table-cell office:value-type="date" office:date-value="2022-10-01T00:00:00" table:style-name="ce9">
            <text:p>01/10/2022</text:p>
          </table:table-cell>
          <table:table-cell office:value-type="string" table:style-name="ce7">
            <text:p>in corso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">
            <text:p>Young Researchers</text:p>
          </table:table-cell>
          <table:table-cell office:value-type="currency" office:value="579723" table:style-name="ce6">
            <text:p><text:s/>579.723,00 €<text:s/></text:p>
          </table:table-cell>
          <table:table-cell office:value-type="string" table:style-name="ce10">
            <text:p>J87G22000480007</text:p>
            <text:p>J87G22000490007 J87G22000500007</text:p>
          </table:table-cell>
          <table:table-cell office:value-type="string" table:style-name="ce8">
            <text:p>Unione Europea</text:p>
          </table:table-cell>
          <table:table-cell office:value-type="date" office:date-value="2022-12-20T00:00:00" table:style-name="ce14">
            <text:p>20/12/2022</text:p>
          </table:table-cell>
          <table:table-cell office:value-type="string" table:style-name="ce7">
            <text:p>in corso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">
            <text:p>Orientamento attivo nella transizione scuola-università</text:p>
          </table:table-cell>
          <table:table-cell office:value-type="currency" office:value="695198.81" table:style-name="ce6">
            <text:p><text:s/>695.198,81 €<text:s/></text:p>
          </table:table-cell>
          <table:table-cell office:value-type="string" table:style-name="ce7">
            <text:p>J81I23000160006</text:p>
          </table:table-cell>
          <table:table-cell office:value-type="string" table:style-name="ce11">
            <text:p>Ministero dell'Università<text:s/></text:p>
            <text:p>e della Ricerca</text:p>
          </table:table-cell>
          <table:table-cell office:value-type="date" office:date-value="2023-09-01T00:00:00" table:style-name="ce9">
            <text:p>01/09/2023</text:p>
          </table:table-cell>
          <table:table-cell office:value-type="string" table:style-name="ce7">
            <text:p>in corso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5">
            <text:p>Next Education Italia (EDUNEXT)</text:p>
          </table:table-cell>
          <table:table-cell office:value-type="currency" office:value="276789.87" table:style-name="ce6">
            <text:p><text:s/>276.789,87 €<text:s/></text:p>
          </table:table-cell>
          <table:table-cell office:value-type="string" table:style-name="ce7">
            <text:p>E83C23003480007</text:p>
          </table:table-cell>
          <table:table-cell office:value-type="string" table:style-name="ce11">
            <text:p>Ministero dell'Università<text:s/></text:p>
            <text:p>e della Ricerca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7">
            <text:p>in corso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2"/>
          <table:table-cell table:style-name="ce13"/>
          <table:table-cell table:number-columns-repeated="16378" table:style-name="ce1"/>
        </table:table-row>
        <table:table-row table:number-rows-repeated="2" table:style-name="ro1">
          <table:table-cell table:number-columns-repeated="4"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 table:number-columns-repeated="4"/>
          <table:table-cell table:style-name="ce1"/>
          <table:table-cell table:style-name="ce13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ara valleriani</meta:initial-creator>
    <dc:creator>Andrea Lentini</dc:creator>
    <meta:creation-date>2025-05-22T10:00:44Z</meta:creation-date>
    <dc:date>2025-05-27T08:59:57Z</dc:date>
  </office:meta>
</office:document-meta>
</file>